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center"/>
    </style:style>
    <style:style style:name="T2" style:parent-style-name="Lõiguvaikefont" style:family="text">
      <style:text-properties style:font-name="Times New Roman" fo:font-weight="bold" style:font-weight-asian="bold" fo:color="#000000" fo:font-size="14pt" style:font-size-asian="14pt" style:font-size-complex="14pt"/>
    </style:style>
    <style:style style:name="P3" style:parent-style-name="Normaallaad" style:family="paragraph">
      <style:paragraph-properties fo:text-align="center"/>
    </style:style>
    <style:style style:name="T4" style:parent-style-name="Lõiguvaikefont" style:family="text">
      <style:text-properties style:font-name="Times New Roman" fo:font-weight="bold" style:font-weight-asian="bold" style:font-weight-complex="bold" fo:color="#000000" fo:font-size="14pt" style:font-size-asian="14pt" style:font-size-complex="14pt"/>
    </style:style>
    <style:style style:name="T5" style:parent-style-name="Lõiguvaikefont" style:family="text">
      <style:text-properties style:font-name="Times New Roman" fo:font-weight="bold" style:font-weight-asian="bold" fo:color="#000000" fo:font-size="14pt" style:font-size-asian="14pt" style:font-size-complex="14pt"/>
    </style:style>
    <style:style style:name="T6" style:parent-style-name="Lõiguvaikefont" style:family="text">
      <style:text-properties style:font-name="Times New Roman" style:font-name-asian="Times New Roman" fo:font-weight="bold" style:font-weight-asian="bold" fo:font-size="14pt" style:font-size-asian="14pt" style:font-size-complex="14pt" style:language-asian="et" style:country-asian="EE"/>
    </style:style>
    <style:style style:name="P7" style:parent-style-name="Normaallaad" style:family="paragraph">
      <style:paragraph-properties fo:text-align="center"/>
    </style:style>
    <style:style style:name="T8" style:parent-style-name="Lõiguvaikefont" style:family="text">
      <style:text-properties style:font-name="Times New Roman" style:font-name-asian="Times New Roman" fo:font-weight="bold" style:font-weight-asian="bold" fo:font-size="14pt" style:font-size-asian="14pt" style:font-size-complex="14pt" style:language-asian="et" style:country-asian="EE"/>
    </style:style>
    <style:style style:name="P9" style:parent-style-name="Normaallaad" style:family="paragraph">
      <style:text-properties style:font-name="Times New Roman" fo:color="#000000" fo:font-size="12pt" style:font-size-asian="12pt" style:font-size-complex="12pt"/>
    </style:style>
    <style:style style:name="P10" style:parent-style-name="Normaallaad" style:family="paragraph">
      <style:paragraph-properties fo:margin-bottom="0in"/>
    </style:style>
    <style:style style:name="P11" style:parent-style-name="Normaallaad" style:family="paragraph">
      <style:paragraph-properties fo:margin-bottom="0in"/>
    </style:style>
    <style:style style:name="P12" style:parent-style-name="Normaallaad" style:family="paragraph">
      <style:paragraph-properties fo:margin-bottom="0in"/>
    </style:style>
    <style:style style:name="P13" style:parent-style-name="Normaallaad" style:family="paragraph">
      <style:paragraph-properties fo:margin-bottom="0in"/>
    </style:style>
    <style:style style:name="T14" style:parent-style-name="Lõiguvaikefont" style:family="text">
      <style:text-properties style:font-name="Times New Roman" fo:color="#000000" fo:font-size="12pt" style:font-size-asian="12pt" style:font-size-complex="12pt"/>
    </style:style>
    <style:style style:name="T15" style:parent-style-name="Lõiguvaikefont" style:family="text">
      <style:text-properties style:font-name="Times New Roman" fo:color="#000000" fo:font-size="12pt" style:font-size-asian="12pt" style:font-size-complex="12pt"/>
    </style:style>
    <style:style style:name="T16" style:parent-style-name="Lõiguvaikefont" style:family="text">
      <style:text-properties style:font-name="Times New Roman" fo:font-style="italic" style:font-style-asian="italic" style:font-style-complex="italic" fo:color="#000000" fo:font-size="12pt" style:font-size-asian="12pt" style:font-size-complex="12pt"/>
    </style:style>
    <style:style style:name="T17" style:parent-style-name="Lõiguvaikefont" style:family="text">
      <style:text-properties style:font-name="Times New Roman" fo:color="#000000" fo:font-size="12pt" style:font-size-asian="12pt" style:font-size-complex="12pt"/>
    </style:style>
    <style:style style:name="P18" style:parent-style-name="Normaallaad" style:family="paragraph">
      <style:text-properties style:font-name="Times New Roman" fo:color="#000000" fo:font-size="12pt" style:font-size-asian="12pt" style:font-size-complex="12pt"/>
    </style:style>
    <style:style style:name="P19" style:parent-style-name="Normaallaad" style:family="paragraph">
      <style:text-properties style:font-name="Times New Roman" fo:color="#000000" fo:font-size="12pt" style:font-size-asian="12pt" style:font-size-complex="12pt"/>
    </style:style>
    <style:style style:name="P20" style:parent-style-name="Normaallaad" style:family="paragraph">
      <style:text-properties style:font-name="Times New Roman" fo:color="#000000" fo:font-size="12pt" style:font-size-asian="12pt" style:font-size-complex="12pt"/>
    </style:style>
    <style:style style:name="T21" style:parent-style-name="Lõiguvaikefont" style:family="text">
      <style:text-properties style:font-name="Times New Roman" fo:color="#000000" fo:font-size="12pt" style:font-size-asian="12pt" style:font-size-complex="12pt"/>
    </style:style>
    <style:style style:name="P22" style:parent-style-name="Normaallaad" style:family="paragraph">
      <style:text-properties style:font-name="Times New Roman" fo:color="#000000" fo:font-size="12pt" style:font-size-asian="12pt" style:font-size-complex="12pt"/>
    </style:style>
    <style:style style:name="P23" style:parent-style-name="Kehatekst" style:family="paragraph">
      <style:paragraph-properties fo:margin-left="0.0708in">
        <style:tab-stops/>
      </style:paragraph-properties>
      <style:text-properties fo:font-size="11pt" style:font-size-asian="11pt" style:font-size-complex="11pt"/>
    </style:style>
    <style:style style:name="P24" style:parent-style-name="Kehatekst" style:family="paragraph">
      <style:paragraph-properties fo:margin-left="0.0708in">
        <style:tab-stops/>
      </style:paragraph-properties>
    </style:style>
    <style:style style:name="T25" style:parent-style-name="Lõiguvaikefont" style:family="text">
      <style:text-properties fo:font-size="11pt" style:font-size-asian="11pt" style:font-size-complex="11pt"/>
    </style:style>
    <style:style style:name="T26" style:parent-style-name="Lõiguvaikefont" style:family="text">
      <style:text-properties fo:color="#FF0000" fo:font-size="11pt" style:font-size-asian="11pt" style:font-size-complex="11pt"/>
    </style:style>
    <style:style style:name="T27" style:parent-style-name="Lõiguvaikefont" style:family="text">
      <style:text-properties fo:font-size="11pt" style:font-size-asian="11pt" style:font-size-complex="11pt"/>
    </style:style>
    <style:style style:name="P28" style:parent-style-name="Kehatekst" style:family="paragraph">
      <style:paragraph-properties fo:margin-left="0.0708in">
        <style:tab-stops/>
      </style:paragraph-properties>
      <style:text-properties fo:font-size="11pt" style:font-size-asian="11pt" style:font-size-complex="11pt"/>
    </style:style>
    <style:style style:name="P29" style:parent-style-name="Kehatekst" style:family="paragraph">
      <style:paragraph-properties fo:margin-left="0.0708in">
        <style:tab-stops/>
      </style:paragraph-properties>
      <style:text-properties fo:font-size="11pt" style:font-size-asian="11pt" style:font-size-complex="11pt"/>
    </style:style>
    <style:style style:name="P30" style:parent-style-name="Kehatekst" style:family="paragraph">
      <style:paragraph-properties fo:margin-left="0.0708in">
        <style:tab-stops/>
      </style:paragraph-properties>
      <style:text-properties fo:font-size="11pt" style:font-size-asian="11pt" style:font-size-complex="11pt"/>
    </style:style>
    <style:style style:name="P31" style:parent-style-name="Kehatekst" style:family="paragraph">
      <style:paragraph-properties fo:margin-left="0.0708in">
        <style:tab-stops/>
      </style:paragraph-properties>
    </style:style>
    <style:style style:name="P32" style:parent-style-name="Kehatekst" style:family="paragraph">
      <style:paragraph-properties fo:margin-left="0.0708in">
        <style:tab-stops/>
      </style:paragraph-properties>
    </style:style>
    <style:style style:name="P33" style:parent-style-name="Normaallaad" style:family="paragraph">
      <style:text-properties style:font-name="Times New Roman" fo:color="#000000" fo:font-size="12pt" style:font-size-asian="12pt" style:font-size-complex="12pt"/>
    </style:style>
    <style:style style:name="T34" style:parent-style-name="Lõiguvaikefont" style:family="text">
      <style:text-properties style:font-name="Times New Roman" fo:color="#000000" fo:font-size="12pt" style:font-size-asian="12pt" style:font-size-complex="12pt"/>
    </style:style>
  </office:automatic-styles>
  <office:body>
    <office:text text:use-soft-page-breaks="true">
      <text:p text:style-name="P1"><text:span text:style-name="T2">Saaremaa Vallavalitsusele</text:span></text:p>
      <text:p text:style-name="P3"><text:span text:style-name="T4">TAOTLUS</text:span><text:span text:style-name="T5"><text:s/></text:span><text:span text:style-name="T6"><text:s/></text:span></text:p>
      <text:p text:style-name="P7"><text:span text:style-name="T8">liiklemiseks alalise massipiirangu piirangualas</text:span></text:p>
      <text:p text:style-name="P9"><text:line-break/><text:line-break/>Taotleja andmed (nimi/nimetus, asukoht, esindaja, telefon, e-post):</text:p>
      <text:p text:style-name="P10">Riigimetsa Majandamise Keskus<text:s/></text:p>
      <text:p text:style-name="P11">Mõisa /3, Sagadi küla, Haljala vald, 45403 , Lääne Viru maakond<text:s/></text:p>
      <text:p text:style-name="P12">Aive Leinpuu, tel 5132727,<text:s/></text:p>
      <text:p text:style-name="P13">aive.leinpuu@rmk.ee<text:span text:style-name="T14"><text:line-break/></text:span></text:p>
      <text:p text:style-name="Normaallaad"><text:span text:style-name="T15">Palun väljastada luba liiklusmärgi nr 341 "Massipiirang" või nr 313 "Veoauto sõidu keeld" lisa teatetahvliga "Välja arvatud vallavalitsuse loal" keelupiirkonnas liiklemiseks järgmistele sõidukitele:<text:s/></text:span><text:span text:style-name="T16">sõiduki mark, registreerimismärk, registrimass</text:span></text:p>
      <text:p text:style-name="Normaallaad">434TGJ, 576BRN, 718MSF, 828DBN, 833TNS, 915BYD, 950VLM, 356DBF – kõik 52t</text:p>
      <text:p text:style-name="Normaallaad"><text:span text:style-name="T17">Marsruut: Vanalõve tee <text:s/></text:span>8580027</text:p>
      <text:p text:style-name="P18">Loa taotletav kehtivusaeg: 15.01.2024<text:s/>– 31.03.2024.</text:p>
      <text:p text:style-name="P19">Loa taotlemise põhjus:<text:s/>metsamaterjali<text:s/>väljavedu</text:p>
      <text:p text:style-name="P20">Taotluse esitamisega kinnitab taotleja, et kohustub omal kulul remontima piirangualas liiklemisega valla teele tekitatud kahjustused.</text:p>
      <text:p text:style-name="Normaallaad"><text:span text:style-name="T21">Taotleja <text:s/>/allkirjastatud digitaalselt/</text:span></text:p>
      <text:p text:style-name="P22">Loa väljastaja otsus:</text:p>
      <text:p text:style-name="P23"><text:bookmark-start text:name="_Hlk117601524"/>Lubatud metsamaterjali<text:s/>vedu<text:s/>Vanalõve teel<text:s/>vastavalt Saaremaa valla kohalike teede liikluspiirangute kehtestamise ja kaitsevööndi kasutamise kord § 3.Teekaitsevööndisse metsamaterjali ladustamine kohaselt.<text:s/></text:p>
      <text:p text:style-name="Normaallaad"><text:a xlink:href="https://www.riigiteataja.ee/akt/405012019013?leiaKehtiv" office:target-frame-name="_top" xlink:show="replace"><text:span text:style-name="Hüperlink">https://www.riigiteataja.ee/akt/405012019013?leiaKehtiv</text:span></text:a></text:p>
      <text:p text:style-name="P24"><text:span text:style-name="T25">Lubada väljavedu ajavahemikus<text:s/></text:span><text:span text:style-name="T26">15.01.2024 – 31.03.2024</text:span><text:span text:style-name="T27">.</text:span></text:p>
      <text:p text:style-name="P28">Vedu ei tohi teostada:<text:s/><text:tab/>öötundidel kl 23.00 – 06.00</text:p>
      <text:p text:style-name="P29">Ebasobivate ilmastikuoludega töid ei teostata ehk vihmasju ajal ja 3 päeva jooksul pärast saju lõppu.</text:p>
      <text:p text:style-name="P30">Metsamaterjali ära vedu teha eeldusel, et maapind on piisavalt külmunud, et võimalikult vähe rikkuda teekatet. Tööde teostaja kohustus on peale tööde lõppu oma kulul remontima ära veoga teele tekitatud kahjustused, koristama kõik puidujäätmed ja oksad teemaalt ja teavitama valda ära veo lõpust.<text:bookmark-end text:name="_Hlk117601524"/></text:p>
      <text:p text:style-name="P31"/>
      <text:p text:style-name="P32"/>
      <text:p text:style-name="P33">Loa väljastaja<text:s/></text:p>
      <text:p text:style-name="Normaallaad"><text:span text:style-name="T34"><text:s/>/allkirjastatud digitaals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283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line-height="101%"/>
      <style:text-properties fo:hyphenate="false"/>
    </style:style>
    <style:style style:name="Lõiguvaikefont" style:display-name="Lõigu vaikefont" style:family="text"/>
    <style:style style:name="Standard" style:display-name="Standard" style:family="paragraph">
      <style:text-properties fo:hyphenate="true"/>
    </style:style>
    <style:style style:name="NumberingSymbols" style:display-name="Numbering Symbols" style:family="text"/>
    <style:style style:name="Kehatekst" style:display-name="Kehatekst" style:family="paragraph" style:parent-style-name="Normaallaad">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et" style:country-asian="EE" style:language-complex="et" style:country-complex="EE" fo:hyphenate="true"/>
    </style:style>
    <style:style style:name="KehatekstMärk" style:display-name="Kehatekst Märk" style:family="text" style:parent-style-name="Lõiguvaikefont">
      <style:text-properties style:font-name="Times New Roman" style:font-name-asian="Times New Roman" fo:font-size="12pt" style:font-size-asian="12pt" style:font-size-complex="12pt" style:language-asian="et" style:country-asian="EE" style:language-complex="et" style:country-complex="E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no Reis</meta:initial-creator>
    <dc:creator>Raivo Kaseorg</dc:creator>
    <meta:creation-date>2024-01-17T14:43:00Z</meta:creation-date>
    <dc:date>2024-01-17T14:43:00Z</dc:date>
    <meta:template xlink:href="Normal" xlink:type="simple"/>
    <meta:editing-cycles>2</meta:editing-cycles>
    <meta:editing-duration>PT600S</meta:editing-duration>
    <meta:document-statistic meta:page-count="1" meta:paragraph-count="3" meta:word-count="270" meta:character-count="1834" meta:row-count="13" meta:non-whitespace-character-count="1567"/>
  </office:meta>
</office:document-meta>
</file>